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016c42" officeooo:paragraph-rsid="00016c42"/>
    </style:style>
    <style:style style:name="P2" style:family="paragraph" style:parent-style-name="Standard">
      <style:text-properties officeooo:rsid="00016c42" officeooo:paragraph-rsid="00046afd"/>
    </style:style>
    <style:style style:name="P3" style:family="paragraph" style:parent-style-name="Standard">
      <style:text-properties officeooo:rsid="0001d124" officeooo:paragraph-rsid="0001d124"/>
    </style:style>
    <style:style style:name="P4" style:family="paragraph" style:parent-style-name="Standard">
      <style:text-properties officeooo:rsid="0002e42d" officeooo:paragraph-rsid="0002e42d"/>
    </style:style>
    <style:style style:name="P5" style:family="paragraph" style:parent-style-name="Standard">
      <style:text-properties officeooo:rsid="00046afd" officeooo:paragraph-rsid="00046afd"/>
    </style:style>
    <style:style style:name="P6" style:family="paragraph" style:parent-style-name="Standard">
      <style:text-properties officeooo:rsid="0004c4e7" officeooo:paragraph-rsid="0004c4e7"/>
    </style:style>
    <style:style style:name="T1" style:family="text">
      <style:text-properties officeooo:rsid="0001d124"/>
    </style:style>
    <style:style style:name="T2" style:family="text">
      <style:text-properties officeooo:rsid="0002e42d"/>
    </style:style>
    <style:style style:name="T3" style:family="text">
      <style:text-properties officeooo:rsid="00034871"/>
    </style:style>
    <style:style style:name="T4" style:family="text">
      <style:text-properties officeooo:rsid="00046afd"/>
    </style:style>
    <style:style style:name="T5" style:family="text">
      <style:text-properties officeooo:rsid="000ad8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- <text:span text:style-name="T4">Make a sign with everyone</text:span></text:p>
      <text:p text:style-name="P2"><text:span text:style-name="T4">1.</text:span> Fruit Relay whole line – <text:span text:style-name="T2">2 Pieces of fruit /balls</text:span></text:p>
      <text:p text:style-name="P1">2. Hungry Hippo Relay – <text:span text:style-name="T2">Hungry Hippo Stuff</text:span></text:p>
      <text:p text:style-name="P5">7. Long Range Hungry Hippos</text:p>
      <text:p text:style-name="P1">3. Scissors Paper Rock - <text:span text:style-name="T2">Nothing</text:span></text:p>
      <text:p text:style-name="P1">4. Chop stick races – <text:span text:style-name="T2">Skewers, cotton ball?</text:span></text:p>
      <text:p text:style-name="P1">5. Heads and Tails – <text:span text:style-name="T2">Coin</text:span></text:p>
      <text:p text:style-name="P5">6. Rope Square – Rope</text:p>
      <text:p text:style-name="P5">7. Connect 4</text:p>
      <text:p text:style-name="P1"><text:span text:style-name="T4">8</text:span>. Planking Competition - <text:span text:style-name="T2">Nothing</text:span></text:p>
      <text:p text:style-name="P1"><text:span text:style-name="T4">9.</text:span> <text:span text:style-name="T1">Newspaper towers – Newspaper</text:span></text:p>
      <text:p text:style-name="P5">10. Makeup competition – Buddy system?</text:p>
      <text:p text:style-name="P3"><text:span text:style-name="T4">11</text:span>. Newspaper fashion show – <text:span text:style-name="T2">Newspaper, scissors, tape</text:span></text:p>
      <text:p text:style-name="P4"><text:span text:style-name="T4">12</text:span>. Challenge the other gender - <text:span text:style-name="T3">Nothing</text:span></text:p>
      <text:p text:style-name="P3"><text:span text:style-name="T2">13</text:span>. Puzzle Game – <text:span text:style-name="T2">Puzzle pieces</text:span></text:p>
      <text:p text:style-name="P4">1<text:span text:style-name="T4">4</text:span>. Seated basketball – <text:span text:style-name="T5">1 </text:span>Bucket, <text:span text:style-name="T4">Ping pong balls</text:span></text:p>
      <text:p text:style-name="P3">1<text:span text:style-name="T4">5</text:span>. Chinese whispers - <text:span text:style-name="T2">Nothing</text:span></text:p>
      <text:p text:style-name="P3"><text:span text:style-name="T2">16</text:span>. Marshmellow towers – <text:span text:style-name="T2">Marshmellow, spaghetti</text:span></text:p>
      <text:p text:style-name="P3">1<text:span text:style-name="T4">7</text:span>. Sock Wrestling - <text:span text:style-name="T2">Nothing</text:span></text:p>
      <text:p text:style-name="P3">1<text:span text:style-name="T4">8</text:span>. Dance Competition – <text:span text:style-name="T2">Music</text:span></text:p>
      <text:p text:style-name="P3"/>
      <text:p text:style-name="P6">Setup Line across the floor</text:p>
      <text:p text:style-name="P6"/>
      <text:p text:style-name="P6">Ropes</text:p>
      <text:p text:style-name="P6"/>
      <text:p text:style-name="P6">Ping pong balls</text:p>
      <text:p text:style-name="P6"/>
      <text:p text:style-name="P6">My stuff</text:p>
      <text:p text:style-name="P6"/>
      <text:p text:style-name="P6">Colour balls</text:p>
      <text:p text:style-name="P6"/>
      <text:p text:style-name="P6">Puzzlepieces</text:p>
      <text:p text:style-name="P6"/>
      <text:p text:style-name="P6">Scissors and tape</text:p>
      <text:p text:style-name="P6"/>
      <text:p text:style-name="P6">Textas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13:30:56.697465785</meta:creation-date>
    <dc:date>2019-01-11T10:34:43.469412732</dc:date>
    <meta:editing-duration>PT15H50M47S</meta:editing-duration>
    <meta:editing-cycles>3</meta:editing-cycles>
    <meta:generator>LibreOffice/5.4.6.2$Linux_X86_64 LibreOffice_project/40m0$Build-2</meta:generator>
    <meta:document-statistic meta:table-count="0" meta:image-count="0" meta:object-count="0" meta:page-count="1" meta:paragraph-count="28" meta:word-count="131" meta:character-count="793" meta:non-whitespace-character-count="678"/>
  </office:meta>
</office:document-meta>
</file>