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42050" officeooo:paragraph-rsid="00042050"/>
    </style:style>
    <style:style style:name="P2" style:family="paragraph" style:parent-style-name="Standard">
      <style:text-properties officeooo:rsid="000511b4" officeooo:paragraph-rsid="000511b4"/>
    </style:style>
    <style:style style:name="P3" style:family="paragraph" style:parent-style-name="Standard">
      <style:text-properties officeooo:rsid="00069a45" officeooo:paragraph-rsid="00069a45"/>
    </style:style>
    <style:style style:name="P4" style:family="paragraph" style:parent-style-name="Standard">
      <style:text-properties officeooo:rsid="0006f22b" officeooo:paragraph-rsid="0006f22b"/>
    </style:style>
    <style:style style:name="P5" style:family="paragraph" style:parent-style-name="Standard">
      <style:text-properties officeooo:rsid="000867f0" officeooo:paragraph-rsid="000867f0"/>
    </style:style>
    <style:style style:name="P6" style:family="paragraph" style:parent-style-name="Standard">
      <style:text-properties officeooo:rsid="000a3bcd" officeooo:paragraph-rsid="000a3bcd"/>
    </style:style>
    <style:style style:name="T1" style:family="text">
      <style:text-properties officeooo:rsid="0006f22b"/>
    </style:style>
    <style:style style:name="T2" style:family="text">
      <style:text-properties officeooo:rsid="000867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wspaper fashion show – <text:span text:style-name="T1">newspaper, tape and scissors. You have ten minutes to make clothes for one person who then has to show it off.</text:span></text:p>
      <text:p text:style-name="P1"/>
      <text:p text:style-name="P1">Make s<text:tab/>quare out of rope blindfolded – <text:span text:style-name="T1">one person from each group is blindfolded, the rest of the team has to then yell at them to try and make a square out of the rope</text:span></text:p>
      <text:p text:style-name="P1"/>
      <text:p text:style-name="P1">Planking contest – for sure, <text:span text:style-name="T1">needs no explanation</text:span></text:p>
      <text:p text:style-name="P1"/>
      <text:p text:style-name="P1">Newspaper tower – <text:span text:style-name="T1">make the tallest tower out of newspaer that you can</text:span></text:p>
      <text:p text:style-name="P1"/>
      <text:p text:style-name="P1">Cut up some pictures and find partner. <text:span text:style-name="T1">No words. Everyone takes a piece of a jigsaw out of a hat, and they have to find who matches their partner</text:span></text:p>
      <text:p text:style-name="P1"/>
      <text:p text:style-name="P1">Scissors paper rock competition with everybody – <text:span text:style-name="T1">no explanation</text:span></text:p>
      <text:p text:style-name="P1"/>
      <text:p text:style-name="P2">Split kids into a nd b gr<text:span text:style-name="T2">o</text:span>up – each of them comes up with a challenge that they think that they can do better than their companion group.</text:p>
      <text:p text:style-name="P2"/>
      <text:p text:style-name="P2">- Band aid war – put a bandaid on and try and get it off</text:p>
      <text:p text:style-name="P2"/>
      <text:p text:style-name="P3">Alphabet soup – scrabble but make the longest word <text:span text:style-name="T1">in a team</text:span></text:p>
      <text:p text:style-name="P3"/>
      <text:p text:style-name="P3">spaghetti and marshmallow towers – <text:span text:style-name="T1">make towers out of spaghetti and marshmallows</text:span></text:p>
      <text:p text:style-name="P3"/>
      <text:p text:style-name="P3">chopsticks to pick up grapes or something similar </text:p>
      <text:p text:style-name="P3"/>
      <text:p text:style-name="P3">– guess the names in the hats – <text:span text:style-name="T1">get everyone to write names that they think that the rest of their team will know, then, swap the hats (so girls have the boys hats etc.) First group to get all 5 names wins.</text:span></text:p>
      <text:p text:style-name="P3"/>
      <text:p text:style-name="P3">chinese whispers / write a word on someones back – <text:span text:style-name="T1">not keen on this one</text:span></text:p>
      <text:p text:style-name="P3"/>
      <text:p text:style-name="P3">- seated basketball – <text:span text:style-name="T1">three rounds, everyone sits in a seat or picks a spot/beanbag, etc. They then have to stay there and try and get a ball into a bucket.</text:span></text:p>
      <text:p text:style-name="P3"/>
      <text:p text:style-name="P4">imromptu dance – 10 minutes to form a dance routine with everyone in the group</text:p>
      <text:p text:style-name="P4"/>
      <text:p text:style-name="P5">Fruit relay</text:p>
      <text:p text:style-name="P6"/>
      <text:p text:style-name="P6">Sock wrestling</text:p>
      <text:p text:style-name="P6"/>
      <text:p text:style-name="P6">Re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15:31:22.735068730</meta:creation-date>
    <dc:date>2019-01-11T10:34:34.975878789</dc:date>
    <meta:editing-duration>PT21H7M47S</meta:editing-duration>
    <meta:editing-cycles>3</meta:editing-cycles>
    <meta:generator>LibreOffice/5.4.6.2$Linux_X86_64 LibreOffice_project/40m0$Build-2</meta:generator>
    <meta:document-statistic meta:table-count="0" meta:image-count="0" meta:object-count="0" meta:page-count="1" meta:paragraph-count="18" meta:word-count="290" meta:character-count="1553" meta:non-whitespace-character-count="1266"/>
  </office:meta>
</office:document-meta>
</file>